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6" style:family="paragraph" style:parent-style-name="Standard">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text-properties fo:font-size="13pt" fo:font-style="normal" style:text-underline-style="none" style:font-size-asian="13pt" style:font-style-asian="normal" style:font-size-complex="13pt" style:font-style-complex="normal"/>
    </style:style>
    <style:style style:name="P8" style:family="paragraph" style:parent-style-name="Standard">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9" style:family="paragraph" style:parent-style-name="Standard">
      <style:text-properties fo:font-size="13pt" fo:font-style="italic" style:text-underline-style="solid" style:text-underline-width="auto" style:text-underline-color="font-color" style:font-size-asian="13pt" style:font-style-asian="italic" style:font-size-complex="13pt" style:font-style-complex="italic"/>
    </style:style>
    <style:style style:name="P10"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3">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5">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6">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7">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2">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0" style:family="paragraph" style:parent-style-name="Standard">
      <style:text-properties fo:font-size="13pt" style:font-size-asian="13pt" style:font-size-complex="13pt"/>
    </style:style>
    <style:style style:name="P21" style:family="paragraph" style:parent-style-name="Standard" style:list-style-name="L8">
      <style:text-properties fo:font-size="13pt" style:font-size-asian="13pt" style:font-size-complex="13pt"/>
    </style:style>
    <style:style style:name="P22" style:family="paragraph" style:parent-style-name="Standard" style:list-style-name="L9">
      <style:text-properties fo:font-size="13pt" fo:font-style="normal" style:text-underline-style="none" style:font-size-asian="13pt" style:font-style-asian="normal" style:font-size-complex="13pt" style:font-style-complex="normal"/>
    </style:style>
    <style:style style:name="P23" style:family="paragraph" style:parent-style-name="Standard" style:list-style-name="L10">
      <style:text-properties fo:font-size="13pt" fo:font-style="normal" style:text-underline-style="none" style:font-size-asian="13pt" style:font-style-asian="normal" style:font-size-complex="13pt" style:font-style-complex="normal"/>
    </style:style>
    <style:style style:name="T1" style:family="text">
      <style:text-properties fo:color="#00ae00"/>
    </style:style>
    <style:style style:name="T2" style:family="text">
      <style:text-properties fo:color="#00ae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 style:family="text">
      <style:text-properties fo:color="#000000"/>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fingstlager</text:span> 2015-<text:span text:style-name="T1">Pfadiprogramm</text:span></text:p>
      <text:p text:style-name="Standard"/>
      <text:p text:style-name="Standard">Lagerthema „41“ </text:p>
      <text:p text:style-name="Standard"><text:s/>„41“? Ist ganz schnell erklärt: Das eigentliche Hauptthema ist eine Weltreise mit der Suche nach Mr. X. Wir haben auf dem Planungswochenende 11 Länder abgestimmt, die jeder mitfahrende Stamm vertritt. </text:p>
      <text:p text:style-name="Standard">Diese wurden zugelost. </text:p>
      <text:p text:style-name="Standard">Der jeweilige Stamm ist dann dazu aufgerufen sich mit dem Land auseinanderzusetzen und sich dementsprechend zu kostümieren. ( und das Spiel/spiele was beim dem Land steht vor zu bereiten.)</text:p>
      <text:p text:style-name="Standard">Um dem Ganzen noch mehr Sinn zu geben, sucht jede Stufe noch einen Bösewicht. </text:p>
      <text:p text:style-name="Standard">Also, vier Stufen; eine Mission= „41“. </text:p>
      <text:p text:style-name="Standard"/>
      <text:p text:style-name="Standard"><text:span text:style-name="T4">Ablaufplan-Programm-</text:span><text:span text:style-name="T2">Pfadis</text:span></text:p>
      <text:p text:style-name="P2"/>
      <text:p text:style-name="P11">Freitag: </text:p>
      <text:list xml:id="list3092381882191438877" text:style-name="L1">
        <text:list-item>
          <text:p text:style-name="P12">Anreise und Begrüßung</text:p>
        </text:list-item>
      </text:list>
      <text:list xml:id="list5970760794476043283" text:style-name="L2">
        <text:list-header>
          <text:p text:style-name="P19">20.30 Uhr Pfadieleitterrunde in Königsdorf ( Mexiko ) </text:p>
        </text:list-header>
        <text:list-item>
          <text:p text:style-name="P13">Verteilung des Ausbildungspass fürs Programm am Samstag <text:s/></text:p>
        </text:list-item>
        <text:list-item>
          <text:p text:style-name="P13">Letzte Infos fürs Programm</text:p>
          <text:p text:style-name="P13"/>
        </text:list-item>
      </text:list>
      <text:p text:style-name="P11">Samstag : </text:p>
      <text:list xml:id="list2511606270538780775" text:style-name="L3">
        <text:list-item>
          <text:p text:style-name="P14">Packen von Lunchpaketen vor dem Programm in den Stämmen </text:p>
        </text:list-item>
        <text:list-item>
          <text:p text:style-name="P14">10,00 Uhr Programmeröffnung alle zusammen danach Stufenprogramm</text:p>
        </text:list-item>
      </text:list>
      <text:p text:style-name="P2"/>
      <text:p text:style-name="P2">Aufteilung der Gruppen (Gruppen Nummer steht im Ausbildungspass) Jede Station nimmt eine Gruppe mit zu ihrem Startpunkt, von dort aus werden die Gruppen weiter geschickt zur nächsten Station bis sie alle durch haben und ihr Ausbildungspass voll ist.</text:p>
      <text:p text:style-name="P2">Jede Station macht 1 Stamm = Sie Reisen durch die Länder und machen bei dem jeweiligen Geheimdienst ihre Ausbildung.</text:p>
      <text:p text:style-name="P2"/>
      <text:p text:style-name="P3">Vorbereitung vor dem <text:s/>Lager </text:p>
      <text:p text:style-name="P2"><text:s text:c="7"/>Informieren über das Land und Geheimdienst.</text:p>
      <text:list xml:id="list3546390747820306837" text:style-name="L4">
        <text:list-item>
          <text:p text:style-name="P15">Verkleidung</text:p>
        </text:list-item>
        <text:list-item>
          <text:p text:style-name="P15">Genaues überlegen und vorbereiten des Spiel des jeweiligem Land</text:p>
        </text:list-item>
      </text:list>
      <text:list xml:id="list1985188858105878147" text:style-name="L5">
        <text:list-header>
          <text:p text:style-name="P16"/>
        </text:list-header>
        <text:list-item>
          <text:p text:style-name="P16">Schottland <text:s/>Geheimdienst- Scottland Yard <text:s/>Spiel- Codieren üben. </text:p>
        </text:list-item>
        <text:list-item>
          <text:p text:style-name="P16">Brasilien Geheimdienst- ABIN (Agência Brasileira de Inteligência) Spiel- Indianer Jones Spiel- (Merkspiel ) Robin Fragen Spiel schon fertig.***</text:p>
        </text:list-item>
        <text:list-item>
          <text:p text:style-name="P16">Hawaii Geheimdienst- CIA (Central Intelligence Agency) Spiel- Tarnung (Zivil) <text:s text:c="10"/></text:p>
        </text:list-item>
        <text:list-item>
          <text:p text:style-name="P16">Mexiko Geheimdienst- SSP (Secretaría de Seguridad Pública) Spiel- Parkour</text:p>
        </text:list-item>
        <text:list-item>
          <text:p text:style-name="P16">Indien Geheimdienst- RAW (Research &amp; Analysis Wing) Speil- Yoga,Ruhe Bewaren (Mönche)</text:p>
        </text:list-item>
        <text:list-item>
          <text:p text:style-name="P16">Frankreich Geheimdienst- DGSE ( Direction Générale de la Sécurité Extérieure) Spiel- Überlebenstraining (Ekeliges Essen)</text:p>
        </text:list-item>
        <text:list-item>
          <text:p text:style-name="P16">Schweden SÄPO (Säkerhetspolisen) Spiel- Unterstand bauen</text:p>
        </text:list-item>
        <text:list-item>
          <text:p text:style-name="P16">Kenia NIS (National Intelligence Service) Spiel- Lauftraining (Verfolgung)</text:p>
        </text:list-item>
        <text:list-item>
          <text:p text:style-name="P16">China (Guojia Anquan Bu) Spiel- Koordination</text:p>
        </text:list-item>
        <text:list-item>
          <text:p text:style-name="P16">Arabien (General Intelligence Directorate) Spiel- Schatzsuche</text:p>
        </text:list-item>
      </text:list>
      <text:p text:style-name="P2"/>
      <text:p text:style-name="P2"/>
      <text:p text:style-name="P2"><text:soft-page-break/>16,30 Uhr Spielende oder früher <text:s/></text:p>
      <text:p text:style-name="P3">17,00 Uhr Pfadieleitterrunde in Königsdorf ( Mexiko ) </text:p>
      <text:p text:style-name="P2">18,00 Uhr Abendessen </text:p>
      <text:p text:style-name="P2">Stammesabend</text:p>
      <text:p text:style-name="P2"/>
      <text:p text:style-name="P11">Sonntag:</text:p>
      <text:list xml:id="list37515142" text:continue-list="list2511606270538780775" text:style-name="L3">
        <text:list-item>
          <text:p text:style-name="P14">Packen von Lunchpaketen <text:s/>vor dem Programm in den Stämmen </text:p>
        </text:list-item>
        <text:list-item>
          <text:p text:style-name="P14">10,00 uhr Morgenrunde danach Programmstart (eventuell etwas später)</text:p>
        </text:list-item>
      </text:list>
      <text:p text:style-name="P2"/>
      <text:p text:style-name="P2">Es wird 5 Stationen Geben die wieder von 1 Land vorbereitet werden.</text:p>
      <text:p text:style-name="P2">Die Pfadis sollen dort gegeneinander antreten um Informationen zu bekommen zu Mister X ( wo er war und <text:s/>gesehen wurde)</text:p>
      <text:p text:style-name="P2">Der Gewinner bekommt 1 Information.</text:p>
      <text:p text:style-name="P2"/>
      <text:p text:style-name="P2">1. Kenia <text:s text:c="2"/>Spiel – Wassertransport (Parkour) </text:p>
      <text:p text:style-name="P2">2. Schottland Spiel- Weitwurf (Teebeutel,Baumstamm)</text:p>
      <text:p text:style-name="P2">3. Indien Spiel- Ochs am Berg mit verstecken</text:p>
      <text:p text:style-name="P2">4. Brasilien Spiel Indian Jones Spiel</text:p>
      <text:p text:style-name="P2">5. Hawaii Spiel- Krabbenkampf </text:p>
      <text:p text:style-name="P2"/>
      <text:p text:style-name="P2">Großgruppen Spiel :</text:p>
      <text:p text:style-name="P2"/>
      <text:p text:style-name="P2">Stratego.</text:p>
      <text:p text:style-name="P2"/>
      <text:p text:style-name="P2">Es gibt 3 Gruppen die gegeneinander Spielen die jeweils 1 Farbe haben.</text:p>
      <text:p text:style-name="P2">Es gibt eine Rangordnung, wer wen fangen kann (immer diejenigen die unter einem stehen bis auf den Anwärter der kann den obersten fangen und den Spion fangen.)</text:p>
      <text:p text:style-name="P2">jeder bekommt einen zettel wo alle Ränge drauf stehen wo seiner fett gedruckt ist )</text:p>
      <text:p text:style-name="P2">wenn ein Spieler einen anderen Spiel berührt zeigen sie sich gegenseitig die ränge die sie haben und der der höher ist bringt den unteren ins Gefängnis von seinem Lager.</text:p>
      <text:p text:style-name="P2">Rangfolge:</text:p>
      <text:p text:style-name="P2"/>
      <text:list xml:id="list4510580957180806344" text:style-name="L6">
        <text:list-item>
          <text:p text:style-name="P17">Boss</text:p>
        </text:list-item>
        <text:list-item>
          <text:p text:style-name="P17">Einsatzleiter</text:p>
        </text:list-item>
        <text:list-item>
          <text:p text:style-name="P17">Agent</text:p>
        </text:list-item>
        <text:list-item>
          <text:p text:style-name="P17">Technik Experte </text:p>
        </text:list-item>
        <text:list-item>
          <text:p text:style-name="P17">Erfinder</text:p>
        </text:list-item>
        <text:list-item>
          <text:p text:style-name="P17">Sekretär </text:p>
        </text:list-item>
        <text:list-item>
          <text:p text:style-name="P17">Angestellter</text:p>
        </text:list-item>
        <text:list-item>
          <text:p text:style-name="P17">Anwärter (Kann den Spion und Boss Fangen)</text:p>
        </text:list-item>
        <text:list-item>
          <text:p text:style-name="P17">Spion <text:s/>(kann alle im Gefängnis von seiner Farbe befreien)</text:p>
        </text:list-item>
      </text:list>
      <text:p text:style-name="P2"/>
      <text:p text:style-name="P2">Ziel des Spieles ist alle anderen gefangen zu nehmen.(oder nach einer gewissen zeit wer am meisten </text:p>
      <text:p text:style-name="P2">draußen hat.)</text:p>
      <text:p text:style-name="P2"><text:s/></text:p>
      <text:p text:style-name="P2">17,00 Uhr Programmende <text:s/>( oder früher )</text:p>
      <text:p text:style-name="P2">18,00 oder 18,30 Uhr Tag der Offenen Töpfe</text:p>
      <text:p text:style-name="P2">ab 20,00 Uhr Bezirksabend + Nachtmesse </text:p>
      <text:p text:style-name="P2"/>
      <text:p text:style-name="P11">Montag :</text:p>
      <text:list xml:id="list6621320883107762171" text:style-name="L7">
        <text:list-item>
          <text:p text:style-name="P18">9,00 Uhr Morgenrunde danach Reflexion in den Stufen bis max 10,30</text:p>
        </text:list-item>
        <text:list-item>
          <text:p text:style-name="P18">13,00 Uhr Abreise</text:p>
        </text:list-item>
      </text:list>
      <text:p text:style-name="P4"><text:soft-page-break/>***</text:p>
      <text:p text:style-name="P5">Indianer Jones Spiel </text:p>
      <text:p text:style-name="P6"/>
      <text:p text:style-name="P8">Benötigt:</text:p>
      <text:p text:style-name="P4"/>
      <text:list xml:id="list4007395753888512013" text:style-name="L8">
        <text:list-item>
          <text:p text:style-name="P21">2 Planen </text:p>
        </text:list-item>
        <text:list-item>
          <text:p text:style-name="P21">4x Klebeband </text:p>
        </text:list-item>
        <text:list-item>
          <text:p text:style-name="P21">2 Spielleiter </text:p>
        </text:list-item>
        <text:list-item>
          <text:p text:style-name="P21">2 Spielpläne </text:p>
        </text:list-item>
      </text:list>
      <text:p text:style-name="P4"/>
      <text:p text:style-name="P9">Vorbereitung:</text:p>
      <text:p text:style-name="P9"/>
      <text:list xml:id="list78160759466390267" text:style-name="L9">
        <text:list-item>
          <text:p text:style-name="P22">Spielfeld auf die planen abkleben mit dem Klebeband <text:s/>mit 5x 8 Reihen </text:p>
        </text:list-item>
      </text:list>
      <text:p text:style-name="P4"/>
      <text:p text:style-name="P9">Spiel Erklärung:</text:p>
      <text:p text:style-name="P9"/>
      <text:list xml:id="list1585060146254487740" text:style-name="L10">
        <text:list-item>
          <text:p text:style-name="P23">Die Gruppen müssen von A nach B kommen. Wer auf ein Feld mit einem x auf dem Spielplan kommt muss zurück ans ende der Gruppe wobei er den ersten abschlagen muss damit er starten kann. Wenn die ganze Gruppe auf der andern Seite ist haben sie gewonnen.</text:p>
        </text:list-item>
        <text:list-item>
          <text:p text:style-name="P23">Es gibt bei zu viel reden straf Sekunden </text:p>
        </text:list-item>
      </text:list>
      <text:p text:style-name="P7"/>
      <text:p text:style-name="P7"/>
      <text:p text:style-name="P7"/>
      <text:p text:style-name="P7"/>
      <text:p text:style-name="P7"/>
      <text:p text:style-name="P7"/>
      <text:p text:style-name="P7">Bei Fragen Bitte bei mir Melden :</text:p>
      <text:p text:style-name="P7"/>
      <text:p text:style-name="P7">Robin Löwer Stamm Hildebold / robin.loewer@gmx.de </text:p>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jo </meta:initial-creator>
    <meta:creation-date>2014-10-14T10:45:43.16</meta:creation-date>
    <dc:date>2015-05-11T17:34:59.19</dc:date>
    <dc:creator>robinjo </dc:creator>
    <meta:editing-duration>PT8H16M14S</meta:editing-duration>
    <meta:editing-cycles>11</meta:editing-cycles>
    <meta:generator>OpenOffice/4.0.1$Win32 OpenOffice.org_project/401m5$Build-9714</meta:generator>
    <meta:document-statistic meta:table-count="0" meta:image-count="0" meta:object-count="0" meta:page-count="3" meta:paragraph-count="86" meta:word-count="702" meta:character-count="4511"/>
  </office:meta>
</office:document-meta>
</file>